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"<text:span text:style-name="Strong_20_Emphasis"><text:span text:style-name="underline">FORM</text:span>ATIEREN</text:span>" steckt das Wort "<text:span text:style-name="Strong_20_Emphasis">Form</text:span>".<text:line-break/>
Es geht also darum, einen Text so zu gestalten oder zu "<text:span text:style-name="Strong_20_Emphasis">formen</text:span>"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"<text:span text:style-name="Strong_20_Emphasis">Punktaufzählung</text:span>"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info-bw.de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5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"Icons"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"LibreOffice Writer" über das entsprechende Icon und suche die "Icons"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"AB_Uebung_Rezept_gut_formatieren.odt"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info-bw.de/uebung:ab_uebung_rezept_gut_formatieren.odt" text:style-name="Internet_20_link" text:visited-style-name="Visited_20_Internet_20_Link">ab_uebung_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"Formatierungen"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"Arial" oder "Times New Roman"</text:p>
              </text:list-item>
              <text:list-item>
                <text:p text:style-name="List_20_1_Content"> Standard-Schriftgröße 12 bei den Schriftarten "Arial" oder "Times New Roman"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31:47</meta:creation-date>
    <dc:creator>Generated</dc:creator>
    <dc:date>2025-06-05T02::31:47</dc:date>
    <dc:language>en-US</dc:language>
    <meta:editing-cycles>1</meta:editing-cycles>
    <meta:editing-duration>PT0S</meta:editing-duration>
    <dc:title>faecher:itg:medienprodukte:kochrezept</dc:title>
  </office:meta>
</office:document-meta>
</file>