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recherchetipps:start"/><text:bookmark-start text:name="__RefHeading___internetrecherche_in_der_praxis_1"/><text:bookmark-start text:name="internetrecherche_in_der_praxis"/>Internetrecherche in der Praxis<text:bookmark-end text:name="__RefHeading___internetrecherche_in_der_praxis_1"/><text:bookmark-end text:name="internetrecherche_in_der_praxis"/></text:h>
      <text:h text:style-name="Heading_20_2" text:outline-level="2"><text:bookmark-start text:name="__RefHeading___uebung_1suchergebnisse_verfeinern_2"/><text:bookmark-start text:name="uebung_1suchergebnisse_verfeinern"/>Übung 1: Suchergebnisse verfeinern<text:bookmark-end text:name="__RefHeading___uebung_1suchergebnisse_verfeinern_2"/><text:bookmark-end text:name="uebung_1suchergebnisse_verfeinern"/></text:h>
      <text:p text:style-name="Text_20_body"><draw:frame draw:style-name="mediacenter" draw:name="Ben und Marie Legend" text:anchor-type="paragraph" draw:z-index="0" svg:width="7.9375cm" style:rel-width="100%"><draw:text-box><text:p text:style-name="legendcenter"><draw:frame draw:style-name="mediacenter" draw:name="Ben und Marie" text:anchor-type="paragraph" draw:z-index="0" svg:width="7.9375cm" style:rel-width="100%" svg:height="7.9375cm" style:rel-height="scale"><draw:image xlink:href="/srv/info-bw.de/data/media/kurs/stufe1/recherchetipps/twokids.png" xlink:type="simple" xlink:show="embed" xlink:actuate="onLoad"/></draw:frame>Ben und Marie</text:p></draw:text-box></draw:frame></text:p>
      <text:p text:style-name="Text_20_body">Ben und Marie wollen ihr Bio-Referat zum Thema "Delfine" machen und wollen jetzt herausfinden, was Delfine fressen. </text:p>
      <text:p text:style-name="Text_20_body"><draw:frame draw:style-name="mediacenter" draw:name="Suchergebnisse verfeinern Legend" text:anchor-type="paragraph" draw:z-index="0" svg:width="" svg:rel-width="100%"><draw:text-box><text:p text:style-name="legendcenter"><draw:frame draw:style-name="mediacenter" draw:name="Suchergebnisse verfeinern" text:anchor-type="paragraph" draw:z-index="1" svg:width="" svg:rel-width="100%" svg:height="0cm"><draw:image xlink:href="/srv/info-bw.de/data/media/kurs/stufe1/recherchetipps/suchergebnisse_verfeinern.png" xlink:type="simple" xlink:show="embed" xlink:actuate="onLoad"/></draw:frame>Suchergebnisse verfeinern</text:p></draw:text-box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list text:style-name="Numbering_20_1" text:continue-numbering="false">
        <text:list-item>
          <text:p text:style-name="Numbering_20_1_Content_First"> Übernimm die Tabelle oben in dein Heft / deinen Ordner (Überschrift: Suchergebnisse verfeinern).</text:p>
        </text:list-item>
        <text:list-item>
          <text:p text:style-name="Numbering_20_1_Content"> Gib die Suchbegriffe A-D nacheinander in zwei verschiedene Suchmaschinen ein (eine davon soll eine Kindersuchmaschine sein). Bewerte die Suchergebnisse mit Hilfe des Ampelsystems durch ankreuzen.</text:p>
        </text:list-item>
        <text:list-item>
          <text:p text:style-name="Numbering_20_1_Content_Last"> Schreibe den folgenden Tipp in dein Heft / deinen Ordner ab und arbeite ihn aus: Streiche jeweils das falsche der farbig geschriebenen Wörter.</text:p>
        </text:list-item>
      </text:list>
      <text:p text:style-name="Text_20_body"><text:span text:style-name="Strong_20_Emphasis">Tipps für die Recherche (Suche) im Internet</text:span><text:line-break/>
</text:p>
      <text:p text:style-name="Text_20_body">Trick: Bei den meisten Suchmaschinen kann man nach der genauen Abfolge von Wörtern suchen, indem man die Worte in Anführungszeichen setz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/srv/info-bw.de/data/media/kurs/stufe1/recherchetipps/suchen2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/srv/info-bw.de/data/media/kurs/stufe1/recherchetipps/suchen1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uebung_2suchergebnisse_bewerten_4"/><text:bookmark-start text:name="uebung_2suchergebnisse_bewerten"/>Übung 2: Suchergebnisse bewerten<text:bookmark-end text:name="__RefHeading___uebung_2suchergebnisse_bewerten_4"/><text:bookmark-end text:name="uebung_2suchergebnisse_bewerte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icht alle Informationen, die man im Internet finden kann, sind richtig oder wahr. Manche sind sehr einseitig oder unvollständig.<text:line-break/>
<text:span text:style-name="Strong_20_Emphasis">Als Internetnutzer musst du selbst prüfen, ob du eine Information nutzen und/oder übernehmen möchtest!</text:span> </text:p>
          </table:table-cell>
        </table:table-row>
      </table:table>
      <text:h text:style-name="Heading_20_3" text:outline-level="3"><text:bookmark-start text:name="__RefHeading___aufgaben_5"/><text:bookmark-start text:name="aufgaben1"/>Aufgaben<text:bookmark-end text:name="__RefHeading___aufgaben_5"/><text:bookmark-end text:name="aufgaben1"/></text:h>
      <text:list text:style-name="Numbering_20_1" text:continue-numbering="false">
        <text:list-item>
          <text:p text:style-name="Numbering_20_1_Content_First"> Lest zusammen die unten gezeigten Ergebnisse einer Internetrecherche zur Frage, ob Wölfe gefährlich für die Menschen sind. Überlegt, welche Aussagen <text:span text:style-name="Strong_20_Emphasis">wertend, falsch, unvollständig, einseitig, neutral, hilfreich</text:span> sind.</text:p>
        </text:list-item>
        <text:list-item>
          <text:p text:style-name="Numbering_20_1_Content">  Diskutiere mit deinem Nebensitzer: </text:p>
          <text:list text:style-name="List_20_1">
            <text:list-item>
              <text:p text:style-name="List_20_1_Content"> Wie kannst du einschätzen, ob sich der Verfasser einer Website mit dem Thema überhaupt auskennt?</text:p>
            </text:list-item>
            <text:list-item>
              <text:p text:style-name="List_20_1_Content"> Woran kann man erkennen, ob der Verfasser einer Website nur zum Thema schreibt, weil er so Geld verdienen möchte?</text:p>
            </text:list-item>
            <text:list-item>
              <text:p text:style-name="List_20_1_Content_Last"> Zu welchen Tricks könnte der Verfasser einer Website greifen, wenn er bestimmte Interessen verfolgt und andere von seiner Sichtweise überzeugen will?</text:p>
            </text:list-item>
          </text:list>
        </text:list-item>
      </text:list>
      <text:p text:style-name="Text_20_body"><draw:frame draw:style-name="mediacenter" draw:name="Sind Wölfe gefährlich? Legend" text:anchor-type="paragraph" draw:z-index="0" svg:width="" svg:rel-width="100%"><draw:text-box><text:p text:style-name="legendcenter"><draw:frame draw:style-name="mediacenter" draw:name="Sind Wölfe gefährlich?" text:anchor-type="paragraph" draw:z-index="4" svg:width="" svg:rel-width="100%" svg:height="0cm"><draw:image xlink:href="/srv/info-bw.de/data/media/kurs/stufe1/recherchetipps/wolfind.png" xlink:type="simple" xlink:show="embed" xlink:actuate="onLoad"/></draw:frame>Sind Wölfe gefährlich?</text:p></draw:text-box></draw:frame></text:p>
      <text:h text:style-name="Heading_20_2" text:outline-level="2"><text:bookmark-start text:name="__RefHeading___uebung_3suchergebnisse_dokumentieren_6"/><text:bookmark-start text:name="uebung_3suchergebnisse_dokumentieren"/>Übung 3: Suchergebnisse dokumentieren<text:bookmark-end text:name="__RefHeading___uebung_3suchergebnisse_dokumentieren_6"/><text:bookmark-end text:name="uebung_3suchergebnisse_dokumentier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m später Auskunft über deine Informationsquellen geben zu können (und auch, um die Informationen bei Bedarf wieder zu finden) musst du dokumentieren, wo du welche Informationen gefunden hast.</text:p>
          </table:table-cell>
        </table:table-row>
      </table:table>
      <text:h text:style-name="Heading_20_3" text:outline-level="3"><text:bookmark-start text:name="__RefHeading___aufgaben_7"/><text:bookmark-start text:name="aufgaben2"/>Aufgaben<text:bookmark-end text:name="__RefHeading___aufgaben_7"/><text:bookmark-end text:name="aufgaben2"/></text:h>
      <text:list text:style-name="Numbering_20_1" text:continue-numbering="false">
        <text:list-item>
          <text:p text:style-name="Numbering_20_1_Content_First"> Lege einen Heftaufschrieb mit der Überschrift <text:span text:style-name="Strong_20_Emphasis">Suchergebnisse dokumentieren und Quellen belegen</text:span> an.</text:p>
        </text:list-item>
        <text:list-item>
          <text:p text:style-name="Numbering_20_1_Content"> Beantworte auf der Grundlage einer Internetrecherche mit einer oder mehreren Suchmaschinen deiner Wahl die folgenden drei Fragen:</text:p>
          <text:list text:style-name="List_20_1">
            <text:list-item>
              <text:p text:style-name="List_20_1_Content"> Wo leben Wölfe heute?</text:p>
            </text:list-item>
            <text:list-item>
              <text:p text:style-name="List_20_1_Content"> Wie viele Wölfe leben aktuell in Deutschland?</text:p>
            </text:list-item>
            <text:list-item>
              <text:p text:style-name="List_20_1_Content"> Was fressen Wölfe?</text:p>
            </text:list-item>
          </text:list>
        </text:list-item>
        <text:list-item>
          <text:p text:style-name="Numbering_20_1_Content_Last"> Dokumentiere <text:span text:style-name="Strong_20_Emphasis">für jede Frage einzeln</text:span> in deinem Heft, welche Quellen du benutzt hast, um die Frage zu beantworten. Gehe dabei nach folgendem Schema vor:</text:p>
        </text:list-item>
      </text:list>
      <text:p text:style-name="Text_20_body"><draw:frame draw:style-name="mediacenter" draw:name="Quellendokumentation Legend" text:anchor-type="paragraph" draw:z-index="0" svg:width="" svg:rel-width="100%"><draw:text-box><text:p text:style-name="legendcenter"><draw:frame draw:style-name="mediacenter" draw:name="Quellendokumentation" text:anchor-type="paragraph" draw:z-index="5" svg:width="" svg:rel-width="100%" svg:height="0cm"><draw:image xlink:href="/srv/info-bw.de/data/media/kurs/stufe1/recherchetipps/quellendokumentation.png" xlink:type="simple" xlink:show="embed" xlink:actuate="onLoad"/></draw:frame>Quellendokumentation</text:p></draw:text-box></draw:frame></text:p>
      <text:p text:style-name="Text_20_body"><text:span text:style-name="Source_20_Text">Quellenangaben: Materialien verändert nach 'Arbeitsheft Medienbildung', Diesterweg Verla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12:12</meta:creation-date>
    <dc:creator>Generated</dc:creator>
    <dc:date>2025-06-07T15::12:12</dc:date>
    <dc:language>en-US</dc:language>
    <meta:editing-cycles>1</meta:editing-cycles>
    <meta:editing-duration>PT0S</meta:editing-duration>
    <dc:title>faecher:itg:recherchetipps:start</dc:title>
  </office:meta>
</office:document-meta>
</file>