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 style:rel-width="100%"><draw:text-box><text:p text:style-name="legendcenter"><draw:frame draw:style-name="mediacenter" draw:name="Ben und Marie" text:anchor-type="paragraph" draw:z-index="0" svg:width="7.9375cm" style:rel-width="100%" svg:height="7.9375cm" style:rel-height="scale"><draw:image xlink:href="/srv/info-bw.de/data/media/kurs/stufe1/recherchetipps/twokids.png" xlink:type="simple" xlink:show="embed" xlink:actuate="onLoad"/></draw:frame>Ben und Marie</text:p></draw:text-box></draw:frame></text:p>
      <text:p text:style-name="Text_20_body">Ben und Marie wollen ihr Bio-Referat zum Thema "Delfine" machen und wollen jetzt herausfinden, was Delfine fressen. </text:p>
      <text:p text:style-name="Text_20_body"><draw:frame draw:style-name="mediacenter" draw:name="Suchergebnisse verfeinern Legend" text:anchor-type="paragraph" draw:z-index="0" svg:width="" svg:rel-width="100%"><draw:text-box><text:p text:style-name="legendcenter"><draw:frame draw:style-name="mediacenter" draw:name="Suchergebnisse verfeinern" text:anchor-type="paragraph" draw:z-index="1" svg:width="" svg:rel-width="100%" svg:height="0cm"><draw:image xlink:href="/srv/info-bw.de/data/media/kurs/stufe1/recherchetipps/suchergebnisse_verfeinern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arbig geschriebenen Wörter.</text:p>
        </text:list-item>
      </text:list>
      <text:p text:style-name="Text_20_body"><text:span text:style-name="Strong_20_Emphasis">Tipps für die Recherche (Suche) im Internet</text:span><text:line-break/>
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srv/info-bw.de/data/media/kurs/stufe1/recherchetipps/suchen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srv/info-bw.de/data/media/kurs/stufe1/recherchetipps/suchen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" svg:rel-width="100%"><draw:text-box><text:p text:style-name="legendcenter"><draw:frame draw:style-name="mediacenter" draw:name="Sind Wölfe gefährlich?" text:anchor-type="paragraph" draw:z-index="4" svg:width="" svg:rel-width="100%" svg:height="0cm"><draw:image xlink:href="/srv/info-bw.de/data/media/kurs/stufe1/recherchetipps/wolfind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" svg:rel-width="100%"><draw:text-box><text:p text:style-name="legendcenter"><draw:frame draw:style-name="mediacenter" draw:name="Quellendokumentation" text:anchor-type="paragraph" draw:z-index="5" svg:width="" svg:rel-width="100%" svg:height="0cm"><draw:image xlink:href="/srv/info-bw.de/data/media/kurs/stufe1/recherchetipps/quellendokumentation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42:30</meta:creation-date>
    <dc:creator>Generated</dc:creator>
    <dc:date>2025-08-06T00::42:30</dc:date>
    <dc:language>en-US</dc:language>
    <meta:editing-cycles>1</meta:editing-cycles>
    <meta:editing-duration>PT0S</meta:editing-duration>
    <dc:title>faecher:itg:recherchetipps:start</dc:title>
  </office:meta>
</office:document-meta>
</file>