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computer:start"/><text:bookmark-start text:name="__RefHeading___die_schulcomputer_1"/><text:bookmark-start text:name="die_schulcomputer"/>Die Schulcomputer<text:bookmark-end text:name="__RefHeading___die_schulcomputer_1"/><text:bookmark-end text:name="die_schulcomput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tg:schulcomputer:die_schulcomputer.odp" text:style-name="Internet_20_link" text:visited-style-name="Visited_20_Internet_20_Link">die_schulcomputer.odp</text:a></text:p>
          </table:table-cell>
          <table:table-cell office:value-type="string" table:style-name="tablecell">
            <text:p text:style-name="tablealignright">2.4 MiB</text:p>
          </table:table-cell>
          <table:table-cell office:value-type="string" table:style-name="tablecell">
            <text:p text:style-name="tablealignleft">16.10.2016 15:4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tg:schulcomputer:die_schulcomputer.pdf" text:style-name="Internet_20_link" text:visited-style-name="Visited_20_Internet_20_Link">die_schulcomputer.pdf</text:a></text:p>
          </table:table-cell>
          <table:table-cell office:value-type="string" table:style-name="tablecell">
            <text:p text:style-name="tablealignright">687.4 KiB</text:p>
          </table:table-cell>
          <table:table-cell office:value-type="string" table:style-name="tablecell">
            <text:p text:style-name="tablealignleft">16.10.2016 15:4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2::49:48</meta:creation-date>
    <dc:creator>Generated</dc:creator>
    <dc:date>2025-08-06T02::49:48</dc:date>
    <dc:language>en-US</dc:language>
    <meta:editing-cycles>1</meta:editing-cycles>
    <meta:editing-duration>PT0S</meta:editing-duration>
    <dc:title>faecher:itg:schulcomputer:start</dc:title>
  </office:meta>
</office:document-meta>
</file>