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a277649693266c4e44169a994ce1e5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netz:start"/><text:bookmark-start text:name="__RefHeading___die_anmeldung_am_schulnetz_1"/><text:bookmark-start text:name="die_anmeldung_am_schulnetz"/>Die Anmeldung am Schulnetz<text:bookmark-end text:name="__RefHeading___die_anmeldung_am_schulnetz_1"/><text:bookmark-end text:name="die_anmeldung_am_schulnet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tg:schulnetz:anmelden_am_schulnetz.odp" text:style-name="Internet_20_link" text:visited-style-name="Visited_20_Internet_20_Link">anmelden_am_schulnetz.odp</text:a></text:p>
          </table:table-cell>
          <table:table-cell office:value-type="string" table:style-name="tablecell">
            <text:p text:style-name="tablealignright">2.1 MiB</text:p>
          </table:table-cell>
          <table:table-cell office:value-type="string" table:style-name="tablecell">
            <text:p text:style-name="tablealignleft">15.10.2016 19:1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tg:schulnetz:anmelden_am_schulnetz.pdf" text:style-name="Internet_20_link" text:visited-style-name="Visited_20_Internet_20_Link">anmelden_am_schulnetz.pdf</text:a></text:p>
          </table:table-cell>
          <table:table-cell office:value-type="string" table:style-name="tablecell">
            <text:p text:style-name="tablealignright">733.1 KiB</text:p>
          </table:table-cell>
          <table:table-cell office:value-type="string" table:style-name="tablecell">
            <text:p text:style-name="tablealignleft">15.10.2016 19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a277649693266c4e44169a994ce1e584.png" xlink:type="simple" xlink:show="embed" xlink:actuate="onLoad"/></draw:frame><text:a xlink:type="simple" xlink:href="/_media/faecher:itg:schulnetz:arbeitsblatt_tastatur_anmelden.odt" text:style-name="Internet_20_link" text:visited-style-name="Visited_20_Internet_20_Link">arbeitsblatt_tastatur_anmelden.odt</text:a></text:p>
          </table:table-cell>
          <table:table-cell office:value-type="string" table:style-name="tablecell">
            <text:p text:style-name="tablealignright">309.4 KiB</text:p>
          </table:table-cell>
          <table:table-cell office:value-type="string" table:style-name="tablecell">
            <text:p text:style-name="tablealignleft">16.10.2016 13:29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9926e073684aa71bd87a9539eff5516c.png" xlink:type="simple" xlink:show="embed" xlink:actuate="onLoad"/></draw:frame><text:a xlink:type="simple" xlink:href="/_media/faecher:itg:schulnetz:arbeitsblatt_tastatur_anmelden.pdf" text:style-name="Internet_20_link" text:visited-style-name="Visited_20_Internet_20_Link">arbeitsblatt_tastatur_anmelden.pdf</text:a></text:p>
          </table:table-cell>
          <table:table-cell office:value-type="string" table:style-name="tablecell">
            <text:p text:style-name="tablealignright">353.5 KiB</text:p>
          </table:table-cell>
          <table:table-cell office:value-type="string" table:style-name="tablecell">
            <text:p text:style-name="tablealignleft">16.10.2016 13:2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30:41</meta:creation-date>
    <dc:creator>Generated</dc:creator>
    <dc:date>2025-06-05T00::30:41</dc:date>
    <dc:language>en-US</dc:language>
    <meta:editing-cycles>1</meta:editing-cycles>
    <meta:editing-duration>PT0S</meta:editing-duration>
    <dc:title>faecher:itg:schulnetz:start</dc:title>
  </office:meta>
</office:document-meta>
</file>