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wolke:start"/><text:bookmark-start text:name="__RefHeading___die_schulwolke_1"/><text:bookmark-start text:name="die_schulwolke"/>Die Schulwolke<text:bookmark-end text:name="__RefHeading___die_schulwolke_1"/><text:bookmark-end text:name="die_schulwolke"/></text:h>
      <text:p text:style-name="Text_20_body">Die Schulwolke bietet dir Cloudspeicher in der Schule an - dabei werden keine persönlichen Daten an Dritte weitergegeben.</text:p>
      <text:p text:style-name="Text_20_body"><text:a xlink:type="simple" xlink:href="https://wolke.qg-moessingen.de/" text:style-name="Internet_20_link" text:visited-style-name="Visited_20_Internet_20_Link">https://wolke.qg-moessingen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23:49</meta:creation-date>
    <dc:creator>Generated</dc:creator>
    <dc:date>2025-06-05T02::23:49</dc:date>
    <dc:language>en-US</dc:language>
    <meta:editing-cycles>1</meta:editing-cycles>
    <meta:editing-duration>PT0S</meta:editing-duration>
    <dc:title>faecher:itg:schulwolke:start</dc:title>
  </office:meta>
</office:document-meta>
</file>