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076c617682bc4ff4ad79aa8e110a0.png"/>
  <manifest:file-entry manifest:media-type="image/png" manifest:full-path="Pictures/d6c43d18152cc8150ef6f3ccff6d34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573076c617682bc4ff4ad79aa8e110a0.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d6c43d18152cc8150ef6f3ccff6d3497.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7::34:39</meta:creation-date>
    <dc:creator>Generated</dc:creator>
    <dc:date>2025-06-06T07::34:39</dc:date>
    <dc:language>en-US</dc:language>
    <meta:editing-cycles>1</meta:editing-cycles>
    <meta:editing-duration>PT0S</meta:editing-duration>
    <dc:title>hilfe:redaktion:grundlagen</dc:title>
  </office:meta>
</office:document-meta>
</file>