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ressum:start"/><text:bookmark-start text:name="__RefHeading___impressum_1"/><text:bookmark-start text:name="impressum"/>Impressum<text:bookmark-end text:name="__RefHeading___impressum_1"/><text:bookmark-end text:name="impressum"/></text:h>
      <text:p text:style-name="Text_20_body">Diensteanbieter im Sinne des MDStV</text:p>
      <text:p text:style-name="Preformatted_20_Text">Frank Schiebel<text:line-break/>Jahnstrasse 4<text:line-break/>72116 Mössingen<text:line-break/>Telefon 07473 9520783<text:line-break/>eMail kontakt /bei/ info-bw /punkt/ 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2::40:55</meta:creation-date>
    <dc:creator>Generated</dc:creator>
    <dc:date>2025-06-08T12::40:55</dc:date>
    <dc:language>en-US</dc:language>
    <meta:editing-cycles>1</meta:editing-cycles>
    <meta:editing-duration>PT0S</meta:editing-duration>
    <dc:title>impressum:start</dc:title>
  </office:meta>
</office:document-meta>
</file>