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vbar"/>&lt;html&gt;
&lt;a rel="me" href="<text:a xlink:type="simple" xlink:href="https://moessingen.social/@frank" text:style-name="Internet_20_link" text:visited-style-name="Visited_20_Internet_20_Link">https://moessingen.social/@frank</text:a>"&gt;Mastodon&lt;/a&gt;
&lt;/hmt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1::35:30</meta:creation-date>
    <dc:creator>Generated</dc:creator>
    <dc:date>2025-06-06T11::35:30</dc:date>
    <dc:language>en-US</dc:language>
    <meta:editing-cycles>1</meta:editing-cycles>
    <meta:editing-duration>PT0S</meta:editing-duration>
    <dc:title>navbar</dc:title>
  </office:meta>
</office:document-meta>
</file>