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ce0d48ce16d1a451e823cee8268f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7.9375cm" style:rel-width="100%" svg:height="4.1504181338028cm" style:rel-height="scale"><draw:image xlink:href="Pictures/d5ce0d48ce16d1a451e823cee8268fa2.jpg" xlink:type="simple" xlink:show="embed" xlink:actuate="onLoad"/></draw:frame></text:p>
      <text:h text:style-name="Heading_20_1" text:outline-level="1"><text:bookmark text:name="schulen:amgrw:start"/><text:bookmark-start text:name="__RefHeading___startseite_fuer_das_albertus-magnus-gymnasium_rottweil_1"/><text:bookmark-start text:name="startseite_fuer_das_albertus-magnus-gymnasium_rottweil"/>Startseite für das Albertus-Magnus-Gymnasium Rottweil<text:bookmark-end text:name="__RefHeading___startseite_fuer_das_albertus-magnus-gymnasium_rottweil_1"/><text:bookmark-end text:name="startseite_fuer_das_albertus-magnus-gymnasium_rottwe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5::55:39</meta:creation-date>
    <dc:creator>Generated</dc:creator>
    <dc:date>2025-08-05T05::55:39</dc:date>
    <dc:language>en-US</dc:language>
    <meta:editing-cycles>1</meta:editing-cycles>
    <meta:editing-duration>PT0S</meta:editing-duration>
    <dc:title>schulen:amgrw:start</dc:title>
  </office:meta>
</office:document-meta>
</file>