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gymox:datenbanken:einfuerung:start"/><text:bookmark-start text:name="__RefHeading___datenbanken_-_einfuehrung_1"/><text:bookmark-start text:name="datenbanken_-_einfuehrung"/>Datenbanken - Einführung<text:bookmark-end text:name="__RefHeading___datenbanken_-_einfuehrung_1"/><text:bookmark-end text:name="datenbanken_-_einfuehrung"/></text:h>
      <text:p text:style-name="Text_20_body">Dieses Kapitel soll eine Einführung in Datenbanken mit MySQL/MariaDB geben. Bevor wir uns jedoch genauer mit MySQL/MariaDB befassen, sollten wir kurz ein paar Worte über Datenbanken im Allgemeinen verlieren.</text:p>
      <text:h text:style-name="Heading_20_2" text:outline-level="2"><text:bookmark-start text:name="__RefHeading___grosse_datenbanken_2"/><text:bookmark-start text:name="grosse_datenbanken"/>Große Datenbanken<text:bookmark-end text:name="__RefHeading___grosse_datenbanken_2"/><text:bookmark-end text:name="grosse_datenbanken"/></text:h>
      <text:p text:style-name="Text_20_body">Datenbanken werden überall da eingesetzt, wo <text:span text:style-name="Strong_20_Emphasis">große</text:span> Datenmengen <text:span text:style-name="Strong_20_Emphasis">effizient</text:span> verwaltet werden sollen.
Beispiele finden sich zuhauf. Eine aus dem Jahr 2010 stammende <text:a xlink:type="simple" xlink:href="https://www.comparebusinessproducts.com/fyi/10-largest-databases-in-the-world" text:style-name="Internet_20_link" text:visited-style-name="Visited_20_Internet_20_Link">Liste</text:a> gibt die damals 10 größten Datenbanken an, darunter natürlich:</text:p>
      <text:p text:style-name="Text_20_body"><draw:frame draw:style-name="mediacenter" draw:name="0" text:anchor-type="paragraph" draw:z-index="0" svg:width="15.875cm" svg:height="15.875cm"><draw:image xlink:href="/srv/info-bw.de/data/media/schulen/gymox/datenbanken/einfuerung/datenbanken_logos.png" xlink:type="simple" xlink:show="embed" xlink:actuate="onLoad"/></draw:frame></text:p>
      <text:h text:style-name="Heading_20_3" text:outline-level="3"><text:bookmark-start text:name="__RefHeading___weitere_beispiele_im_alltag_3"/><text:bookmark-start text:name="weitere_beispiele_im_alltag"/>Weitere Beispiele im Alltag<text:bookmark-end text:name="__RefHeading___weitere_beispiele_im_alltag_3"/><text:bookmark-end text:name="weitere_beispiele_im_alltag"/></text:h>
      <text:p text:style-name="Text_20_body">Zudem gibt es noch etliche andere Anwendungen für <text:span text:style-name="Strong_20_Emphasis">Datenbankenssysteme</text:span>: Personalverwaltungen, Schulverwaltungen oder Bibliotheken.
Auch das <text:span text:style-name="Strong_20_Emphasis">DNS-System</text:span>, das Domain Name System, im Internet ist nichts anderes als eine große Datenbank. <text:a xlink:type="simple" xlink:href="http://de.wikipedia.org/wiki/Domain_Name_System" text:style-name="Internet_20_link" text:visited-style-name="Visited_20_Internet_20_Link">Über DNS bei Wikipedi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ine <text:span text:style-name="Strong_20_Emphasis">Datenbank</text:span> ist eine Sammlung von Daten verschiedener Objekte auf Datenträgern</text:p></text:list-item><text:list-item><text:p text:style-name="List_20_1_Content_Last"> Datenbanken werden überall da eingesetzt, wo <text:span text:style-name="Strong_20_Emphasis">große Datenmengen</text:span> <text:span text:style-name="Strong_20_Emphasis">effizient</text:span> verwaltet werden sollen</text:p></text:list-item></text:list></table:table-cell></table:table-row></table:table></draw:text-box></draw:frame></text:p>
      <text:h text:style-name="Heading_20_2" text:outline-level="2"><text:bookmark-start text:name="__RefHeading___begrifflichkeiten_4"/><text:bookmark-start text:name="begrifflichkeiten"/>Begrifflichkeiten<text:bookmark-end text:name="__RefHeading___begrifflichkeiten_4"/><text:bookmark-end text:name="begrifflichkeiten"/></text:h>
      <text:h text:style-name="Heading_20_3" text:outline-level="3"><text:bookmark-start text:name="__RefHeading___datenbanksystem_5"/><text:bookmark-start text:name="datenbanksystem"/>Datenbanksystem<text:bookmark-end text:name="__RefHeading___datenbanksystem_5"/><text:bookmark-end text:name="datenbanksystem"/></text:h>
      <text:p text:style-name="Text_20_body">Etwas genauer: Ein <text:span text:style-name="Strong_20_Emphasis">Datenbanksystem</text:span> ist ein System zur Beschreibung, Speicherung und Wiedergewinnung von Datenmengen. Es besteht aus einer <text:span text:style-name="Strong_20_Emphasis">Datenbank</text:span>, die die Nutz- und Metadaten (z.B. Indizes) vorhält, und einem <text:span text:style-name="Strong_20_Emphasis">Datenbankverwaltungssystem</text:span>, das Schnittstellen für Anwendungsprogram­me bereitstellt, die über eine <text:span text:style-name="Strong_20_Emphasis">Datenbanksprache</text:span> angesprochen werden. So bleiben die Details der physischen Datenspeicherung (Ort sowie Art und Weise) vor den Anwendungsprogrammierern verborgen und Programme, welche auf die Daten zugreifen, bleiben weitgehend unabhängig von der physischen (Re-)Organisation der Daten.</text:p>
      <text:p text:style-name="Text_20_body">&lt;WRAP center round box 90%&gt;</text:p>
      <text:p text:style-name="Text_20_body">Der formelle Überbegriff ist also <text:span text:style-name="Strong_20_Emphasis">Datenbankensystem (DBS)</text:span></text:p>
      <text:p text:style-name="Text_20_body">Ein Datenbankensystem (auch in Kurzform einfach Datenbank) besteht aus zwei Teilen:</text:p>
      <text:list text:style-name="Numbering_20_1" text:continue-numbering="false">
        <text:list-item>
          <text:p text:style-name="Numbering_20_1_Content_First"> Einem <text:span text:style-name="Strong_20_Emphasis">Datenbank-Management-System (DBMS)</text:span>, welches die Verwaltungsssoftware ist (z.B. MySQL, DB2, PostgreSQL).</text:p>
        </text:list-item>
        <text:list-item>
          <text:p text:style-name="Numbering_20_1_Content_Last"> Der eigentlichen <text:span text:style-name="Strong_20_Emphasis">Datenbank</text:span>, die aus den gespeicherten Informationen besteht.</text:p>
        </text:list-item>
      </text:list>
      <text:p text:style-name="Text_20_body"><draw:frame draw:style-name="mediacenter" draw:name="1" text:anchor-type="paragraph" draw:z-index="1" svg:width="" svg:rel-width="100%" svg:height="0cm"><draw:image xlink:href="/srv/info-bw.de/data/media/schulen/gymox/datenbanken/einfuerung/datenbanksystem_01_kl.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6::31:41</meta:creation-date>
    <dc:creator>Generated</dc:creator>
    <dc:date>2025-06-06T06::31:41</dc:date>
    <dc:language>en-US</dc:language>
    <meta:editing-cycles>1</meta:editing-cycles>
    <meta:editing-duration>PT0S</meta:editing-duration>
    <dc:title>schulen:gymox:datenbanken:einfuerung:start</dc:title>
  </office:meta>
</office:document-meta>
</file>