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schulen:gymox:datenbanken:start" text:style-name="Local_20_link" text:visited-style-name="Visited_20_Local_20_Link">Array</text:a></text:p>
      <text:h text:style-name="Heading_20_1" text:outline-level="1"><text:bookmark text:name="schulen:gymox:datenbanken:start"/><text:bookmark-start text:name="__RefHeading___datenbanken_1"/><text:bookmark-start text:name="datenbanken"/>Datenbanken<text:bookmark-end text:name="__RefHeading___datenbanken_1"/><text:bookmark-end text:name="datenbanken"/></text:h>
      <text:list text:style-name="List_20_1" text:continue-numbering="false">
        <text:list-item>
          <text:p text:style-name="List_20_1_Content_First"> <text:a xlink:type="simple" xlink:href="https://info-bw.de/schulen:gymox:datenbanken:einfue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info-bw.de/schulen:gymox:datenbanken:sql_abfrage:start" text:style-name="Internet_20_link" text:visited-style-name="Visited_20_Internet_20_Link">SQL - Daten abfragen</text:a></text:p>
        </text:list-item>
        <text:list-item>
          <text:p text:style-name="List_20_1_Content"> <text:a xlink:type="simple" xlink:href="https://info-bw.de/schulen:gymox:datenbanken:sql_gruppierungen:start" text:style-name="Internet_20_link" text:visited-style-name="Visited_20_Internet_20_Link">SQL - Daten gruppieren</text:a></text:p>
        </text:list-item>
        <text:list-item>
          <text:p text:style-name="List_20_1_Content_Last"> <text:a xlink:type="simple" xlink:href="https://info-bw.de/schulen:gymox:datenbanken:sql_manipulationen:start" text:style-name="Internet_20_link" text:visited-style-name="Visited_20_Internet_20_Link">SQL - Daten manipulier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23::54:00</meta:creation-date>
    <dc:creator>Generated</dc:creator>
    <dc:date>2025-08-25T23::54:00</dc:date>
    <dc:language>en-US</dc:language>
    <meta:editing-cycles>1</meta:editing-cycles>
    <meta:editing-duration>PT0S</meta:editing-duration>
    <dc:title>schulen:gymox:datenbanken:start</dc:title>
  </office:meta>
</office:document-meta>
</file>