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655f081320b7b577f3a81898354e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len:gymox:oberstufe:start"/><text:bookmark-start text:name="__RefHeading___java_1"/><text:bookmark-start text:name="java"/>Java<text:bookmark-end text:name="__RefHeading___java_1"/><text:bookmark-end text:name="java"/></text:h>
      <text:p text:style-name="Text_20_body"><draw:a xlink:type="simple" xlink:href="https://info-bw.de/schulen:gymox:oberstufe:java:start"><draw:frame draw:style-name="media" draw:name="0" text:anchor-type="as-char" draw:z-index="0" svg:width="16.721666666667cm" svg:height="2.5929166666667cm"><draw:image xlink:href="Pictures/83655f081320b7b577f3a81898354eaf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info-bw.de/schulen:gymox:oberstufe:java:start" text:style-name="Internet_20_link" text:visited-style-name="Visited_20_Internet_20_Link">Übersicht Jav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07::48:20</meta:creation-date>
    <dc:creator>Generated</dc:creator>
    <dc:date>2025-08-02T07::48:20</dc:date>
    <dc:language>en-US</dc:language>
    <meta:editing-cycles>1</meta:editing-cycles>
    <meta:editing-duration>PT0S</meta:editing-duration>
    <dc:title>schulen:gymox:oberstufe:start</dc:title>
  </office:meta>
</office:document-meta>
</file>