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e90c660b0c4a8acbe067babc5b1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3547916666667cm" style:rel-width="100%" svg:height="2.2225cm" style:rel-height="scale"><draw:image xlink:href="Pictures/54e90c660b0c4a8acbe067babc5b1b85.png" xlink:type="simple" xlink:show="embed" xlink:actuate="onLoad"/></draw:frame></text:p>
      <text:h text:style-name="Heading_20_1" text:outline-level="1"><text:bookmark text:name="schulen:gymox:start"/><text:bookmark-start text:name="__RefHeading___startseite_fuer_das_gymnasium_ochsenhausen_1"/><text:bookmark-start text:name="startseite_fuer_das_gymnasium_ochsenhausen"/>Startseite für das Gymnasium Ochsenhausen<text:bookmark-end text:name="__RefHeading___startseite_fuer_das_gymnasium_ochsenhausen_1"/><text:bookmark-end text:name="startseite_fuer_das_gymnasium_ochsenhausen"/></text:h>
      <text:h text:style-name="Heading_20_1" text:outline-level="1"><text:bookmark-start text:name="__RefHeading___informatikkursstufe_2"/><text:bookmark-start text:name="informatikkursstufe"/>Informatik: Kursstufe<text:bookmark-end text:name="__RefHeading___informatikkursstufe_2"/><text:bookmark-end text:name="informatikkursstuf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43:05</meta:creation-date>
    <dc:creator>Generated</dc:creator>
    <dc:date>2025-06-07T15::43:05</dc:date>
    <dc:language>en-US</dc:language>
    <meta:editing-cycles>1</meta:editing-cycles>
    <meta:editing-duration>PT0S</meta:editing-duration>
    <dc:title>schulen:gymox:start</dc:title>
  </office:meta>
</office:document-meta>
</file>