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kmg:bitwarden:faq:start"/><text:bookmark-start text:name="__RefHeading___faqs_zu_bitwarden_am_kmg_1"/><text:bookmark-start text:name="faqs_zu_bitwarden_am_kmg"/>FAQs zu Bitwarden am KMG<text:bookmark-end text:name="__RefHeading___faqs_zu_bitwarden_am_kmg_1"/><text:bookmark-end text:name="faqs_zu_bitwarden_am_kmg"/></text:h>
      <text:p text:style-name="Text_20_body"><text:span text:style-name="Strong_20_Emphasis">Dein Account wird bestehen bleiben.</text:span> Accounts von einzelnen Schülern oder auch von allen Schülern, die die Schule verlassen, werden von uns nicht manuell gelöscht. </text:p>
      <text:p text:style-name="Text_20_body">Natürlich wird der Bitwarden-Server irgendwann auch mal wieder eingestellt werden. Ob das in 5, 10, oder 20 Jahren der Fall ist, ist jetzt aber noch nicht abzusehen. Wenn dies der Fall ist, dann wird das schulintern allen Schüler/-innen und Kolleg/-innen rechtzeitig zuvor kommuniziert, sodass ihr ein Backup aller eurer Daten exportieren könnt. Wenn ihr die Schule zu diesem Zeitpunkt bereits verlassen habt, dann werdet ihr von dieser Kommunikation wohl nichts mehr mitbekommen. Anders ausgedrückt: Sobald ihr die Schule verlassen habt, besteht letztlich <text:span text:style-name="Strong_20_Emphasis">immer die Gefahr, dass euer Konto mit allen Passwörtern plötzlich gelöscht ist</text:span>!</text:p>
      <text:p text:style-name="Text_20_body">Deine Daten sind sehr sicher - aus zwei Gründen:</text:p>
      <text:list text:style-name="Numbering_20_1" text:continue-numbering="false">
        <text:list-item>
          <text:p text:style-name="Numbering_20_1_Content_First"> <text:span text:style-name="Strong_20_Emphasis">Verschlüsselung</text:span>: Alle Daten in Bitwarden werden immer stark verschlüsselt gespeichert. Niemand, auch nicht der Server-Administrator, kann deine Passwörter einsehen.</text:p>
        </text:list-item>
        <text:list-item>
          <text:p text:style-name="Numbering_20_1_Content_Last"> <text:span text:style-name="Strong_20_Emphasis">Backups</text:span>: Alle wichtigen Daten des Servers (auch alle Bitwarden-Daten) werden jede Nacht gesichert. Es werden Speicherstände bis 4 Wochen in die Vergangenheit gesichert.</text:p>
        </text:list-item>
      </text:list>
      <text:p text:style-name="Text_20_body">Dann hast du ein Problem! Das Master-Passwort kann nicht wiederhergestellt oder zurückgesetzt werden. Merke es dir sehr gut!</text:p>
      <text:list text:style-name="Numbering_20_1" text:continue-numbering="false">
        <text:list-item>
          <text:p text:style-name="Numbering_20_1_Content_First"> Der offizielle Bitwarden-Server ist erheblich Ressourcen-hungriger.</text:p>
        </text:list-item>
        <text:list-item>
          <text:p text:style-name="Numbering_20_1_Content_Last"> Zwar ist der offizielle Bitwarden-Server in der Basis-Version kostenlos nutzbar, für einige interessante Features muss man allerdings zahlen. Vaultwarden unterstützt diese Features ohne weitere Kosten.</text:p>
        </text:list-item>
      </text:list>
      <text:p text:style-name="Text_20_body">KeyPassXC ist sehr sicher und bekannt. Allerdings fehlt ihm der Server - Die Daten sind nur in einem Programm an einem Ort gespeichert. Dank Bitwardens "zentralem" Server kommst du überall auf der Welt mit jedem (neuen) Gerät sofort an alle deine Passwörter. Diese werden direkt zwischen deinen Addons bzw. Geräten synchronisiert.</text:p>
      <text:p text:style-name="Text_20_body">Andere Server-basierte Passwortmanager (wie z. B. 1Password) kosten häufig mehr für den gleichen Service, der speziell in Vaultwarden bereits kostenlos integriert ist.</text:p>
      <text:p text:style-name="Text_20_body">Korrekt, es gibt von Bitwarden auch eine kostenlose Basis-Version, die für viele sicherlich ausreicht. </text:p>
      <text:p text:style-name="Text_20_body">Als moderne Schule mit Schwerpunkt auf Informatik sehen wir es allerdings auch als unsere Aufgabe, überhaupt einen Fokus auf dieses Thema zu legen. Wenn wir nun diesen Schritt gehen und diesen Service anbieten, dann sind wir sicher, dass wir damit mehr von euch erreichen, wie wenn wir sagen "Übrigens, es gibt da dieses bitwarden.com…"</text:p>
      <text:p text:style-name="Text_20_body">Nicht zuletzt bietet Vaultwarden einige weitere Features kostenlos, für die man beim offiziellen Bitwarden zahlen müs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1T02::14:14</meta:creation-date>
    <dc:creator>Generated</dc:creator>
    <dc:date>2025-08-11T02::14:14</dc:date>
    <dc:language>en-US</dc:language>
    <meta:editing-cycles>1</meta:editing-cycles>
    <meta:editing-duration>PT0S</meta:editing-duration>
    <dc:title>schulen:kmg:bitwarden:faq:start</dc:title>
  </office:meta>
</office:document-meta>
</file>