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9b6008bedb650c1828e36bc9312dbf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61.4175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schulen:kmg:linux:shell_aufgaben:start"/>Schnappe dir ein <text:span text:style-name="Strong_20_Emphasis">Blatt Papier</text:span> und notiere dir deine Erkenntnisse zu den nachfolgenden Aufgaben!</text:p>
      <text:p text:style-name="Text_20_body">Öffne ein <text:span text:style-name="Strong_20_Emphasis">Terminal</text:span> und bearbeite die folgenden Aufgaben, um die wichtigsten Befehle kennenzulernen. Übrigens: Innerhalb des Terminals (des geöffneten Fensters) läuft wiederum die sogenannte <text:span text:style-name="Source_20_Text">shell</text:span>, mit der du dann interagierst.</text:p>
      <text:p text:style-name="Text_20_body"><draw:frame draw:style-name="medialeft" draw:name="0" text:anchor-type="paragraph" draw:z-index="0" svg:width="0.635cm" svg:height="0.635cm"><draw:image xlink:href="Pictures/49b6008bedb650c1828e36bc9312dbfd.png" xlink:type="simple" xlink:show="embed" xlink:actuate="onLoad"/></draw:frame></text:p>
      <text:h text:style-name="Heading_20_4" text:outline-level="4"><text:bookmark-start text:name="__RefHeading___a1_whoami_1"/><text:bookmark-start text:name="a1_whoami"/>(A1) whoami<text:bookmark-end text:name="__RefHeading___a1_whoami_1"/><text:bookmark-end text:name="a1_whoami"/></text:h>
      <text:p text:style-name="Text_20_body"><text:span text:style-name="Strong_20_Emphasis">Aufgabe:</text:span> Finde heraus, unter welchem Benutzer du aktuell angemeldet bist.<text:line-break/>
<text:span text:style-name="Strong_20_Emphasis">Erklärung:</text:span> Der Befehl <text:span text:style-name="Source_20_Text">whoami</text:span> zeigt den Benutzernamen des aktuell angemeldeten Benutzers an.</text:p>
      <text:p text:style-name="Horizontal_20_Line"/>
      <text:p text:style-name="Text_20_body"><draw:frame draw:style-name="medialeft" draw:name="1" text:anchor-type="paragraph" draw:z-index="1" svg:width="0.635cm" svg:height="0.635cm"><draw:image xlink:href="Pictures/49b6008bedb650c1828e36bc9312dbfd.png" xlink:type="simple" xlink:show="embed" xlink:actuate="onLoad"/></draw:frame></text:p>
      <text:h text:style-name="Heading_20_4" text:outline-level="4"><text:bookmark-start text:name="__RefHeading___a2_pwd_2"/><text:bookmark-start text:name="a2_pwd"/>(A2) pwd<text:bookmark-end text:name="__RefHeading___a2_pwd_2"/><text:bookmark-end text:name="a2_pwd"/></text:h>
      <text:p text:style-name="Text_20_body"><text:span text:style-name="Strong_20_Emphasis">Aufgabe:</text:span> Zeige das aktuelle Verzeichnis an, in dem du dich befindest<text:line-break/>
<text:span text:style-name="Strong_20_Emphasis">Erklärung:</text:span></text:p>
      <text:list text:style-name="List_20_1" text:continue-numbering="false">
        <text:list-item>
          <text:p text:style-name="List_20_1_Content_First"> Der Befehl <text:span text:style-name="Source_20_Text">pwd</text:span> (print working directory) zeigt den vollständigen Pfad des aktuellen <text:span text:style-name="Emphasis">Arbeitsverzeichnisses</text:span> an (also des Verzeichnisses, in dem die <text:span text:style-name="Source_20_Text">shell</text:span> / das Terminal gerade geöffnet ist). </text:p>
        </text:list-item>
        <text:list-item>
          <text:p text:style-name="List_20_1_Content"> In Linux beginnt der Dateipfad immer beim Root-Verzeichnis, das durch einen Schrägstrich (/), auch Slash genannt, dargestellt wird.</text:p>
        </text:list-item>
        <text:list-item>
          <text:p text:style-name="List_20_1_Content_Last"> Im Gegensatz zu Windows, wo Pfade mit einem Laufwerksbuchstaben beginnen (z.B. C:\), gibt es in Linux kein Konzept von Laufwerksbuchstaben. Alle Dateien und Verzeichnisse befinden sich in einer einzigen hierarchischen Struktur unterhalb des Root-Verzeichnisses. </text:p>
        </text:list-item>
      </text:list>
      <text:p text:style-name="Horizontal_20_Line"/>
      <text:p text:style-name="Text_20_body"><draw:frame draw:style-name="medialeft" draw:name="2" text:anchor-type="paragraph" draw:z-index="2" svg:width="0.635cm" svg:height="0.635cm"><draw:image xlink:href="Pictures/49b6008bedb650c1828e36bc9312dbfd.png" xlink:type="simple" xlink:show="embed" xlink:actuate="onLoad"/></draw:frame></text:p>
      <text:h text:style-name="Heading_20_4" text:outline-level="4"><text:bookmark-start text:name="__RefHeading___a3_ls_3"/><text:bookmark-start text:name="a3_ls"/>(A3) ls<text:bookmark-end text:name="__RefHeading___a3_ls_3"/><text:bookmark-end text:name="a3_ls"/></text:h>
      <text:p text:style-name="Text_20_body"><text:span text:style-name="Strong_20_Emphasis">Aufgabe:</text:span> Liste alle Dateien und Verzeichnisse im aktuellen Verzeichnis auf.<text:line-break/>
<text:span text:style-name="Strong_20_Emphasis">Erklärung:</text:span></text:p>
      <text:list text:style-name="List_20_1" text:continue-numbering="false">
        <text:list-item>
          <text:p text:style-name="List_20_1_Content_First"> Nutze den Befehl <text:span text:style-name="Source_20_Text">ls</text:span>.</text:p>
        </text:list-item>
        <text:list-item>
          <text:p text:style-name="List_20_1_Content"> Die bisherigen Befehle haben keine <text:span text:style-name="Strong_20_Emphasis">Parameter</text:span> genutzt. Du hast also einfach nur den Namen des Befehls eingetippt und das hat genügt. Häufig benötigst du aber <text:span text:style-name="Strong_20_Emphasis">Parameter</text:span>, um bestimmte Dinge zu erreichen. Tippe zuerst den Befehl, dann ein Leerzeichen und dann die gewünschten Parameter ein:</text:p>
          <text:list text:style-name="List_20_1">
            <text:list-item>
              <text:p text:style-name="List_20_1_Content"> <text:span text:style-name="Source_20_Text">-l</text:span>: Zeigt die Liste im Langformat, inklusive Details wie Berechtigungen, Anzahl der Links, Besitzer, Größe und Änderungsdatum.</text:p>
            </text:list-item>
            <text:list-item>
              <text:p text:style-name="List_20_1_Content"> <text:span text:style-name="Source_20_Text">-a</text:span>: Zeigt alle Dateien an, inklusive versteckter Dateien, die mit einem Punkt (.) beginnen.</text:p>
            </text:list-item>
            <text:list-item>
              <text:p text:style-name="List_20_1_Content_Last"> <text:span text:style-name="Source_20_Text">-h</text:span>: Zeigt die Dateigrößen in einem menschenlesbaren Format (nur in Kombination mit <text:span text:style-name="Source_20_Text">-l</text:span> sinnvoll).</text:p>
            </text:list-item>
          </text:list>
        </text:list-item>
      </text:list>
      <text:p text:style-name="Text_20_body"><text:span text:style-name="Strong_20_Emphasis">Weitere Aufgaben</text:span> (mit Parametern):</text:p>
      <text:list text:style-name="List_20_1" text:continue-numbering="false">
        <text:list-item>
          <text:p text:style-name="LastListParagraph_List_20_1_Content_First"> Liste alle Dateien und Verzeichnisse <text:span text:style-name="underline">im Langformat</text:span> auf.</text:p>
        </text:list-item>
      </text:list>
      <text:p text:style-name="Text_20_body">Lösung</text:p>
      <text:p text:style-name="Text_20_body"><text:span text:style-name="Source_20_Text">ls -l</text:span></text:p>
      <text:list text:style-name="List_20_1" text:continue-numbering="false">
        <text:list-item>
          <text:p text:style-name="LastListParagraph_List_20_1_Content_First"> Liste alle Dateien und Verzeichnisse <text:span text:style-name="underline">im Langformat</text:span> und in <text:span text:style-name="underline">menschenlesbarem Format</text:span> auf. Erkennst du den Unterschied?</text:p>
        </text:list-item>
      </text:list>
      <text:p text:style-name="Text_20_body">Lösung</text:p>
      <text:p text:style-name="Text_20_body"><text:span text:style-name="Source_20_Text">ls -l -h</text:span> oder auch in Kurzschreibweise: <text:span text:style-name="Source_20_Text">ls -lh</text:span></text:p>
      <text:list text:style-name="List_20_1" text:continue-numbering="false">
        <text:list-item>
          <text:p text:style-name="LastListParagraph_List_20_1_Content_First"> Hänge jetzt zuletzt noch den Parameter <text:span text:style-name="Source_20_Text">-a</text:span> an den Befehl an und schaue, was du dann alles siehst.</text:p>
        </text:list-item>
      </text:list>
      <text:p text:style-name="Text_20_body">Lösung</text:p>
      <text:p text:style-name="Text_20_body"><text:span text:style-name="Source_20_Text">ls -lha</text:span></text:p>
      <text:p text:style-name="Horizontal_20_Line"/>
      <text:p text:style-name="Text_20_body"><draw:frame draw:style-name="medialeft" draw:name="3" text:anchor-type="paragraph" draw:z-index="3" svg:width="0.635cm" svg:height="0.635cm"><draw:image xlink:href="Pictures/49b6008bedb650c1828e36bc9312dbfd.png" xlink:type="simple" xlink:show="embed" xlink:actuate="onLoad"/></draw:frame></text:p>
      <text:h text:style-name="Heading_20_4" text:outline-level="4"><text:bookmark-start text:name="__RefHeading___a4_cd_4"/><text:bookmark-start text:name="a4_cd"/>(A4) cd<text:bookmark-end text:name="__RefHeading___a4_cd_4"/><text:bookmark-end text:name="a4_cd"/></text:h>
      <text:p text:style-name="Text_20_body"><text:span text:style-name="Strong_20_Emphasis">Aufgabe:</text:span> Wechsle in das Verzeichnis /home.<text:line-break/>
<text:span text:style-name="Strong_20_Emphasis">Erklärung:</text:span></text:p>
      <text:list text:style-name="List_20_1" text:continue-numbering="false">
        <text:list-item>
          <text:p text:style-name="List_20_1_Content_First"> Der Befehl <text:span text:style-name="Source_20_Text">cd</text:span> (change directory) wird verwendet, um in ein anderes Verzeichnis zu wechseln.</text:p>
        </text:list-item>
        <text:list-item>
          <text:p text:style-name="List_20_1_Content_Last"> Nach dem Befehl musst du bei <text:span text:style-name="Source_20_Text">cd</text:span> noch mit einem <text:span text:style-name="Strong_20_Emphasis">Argument</text:span> angeben, wo du hinmöchtest. Dieses Argument benötigt, anders als die Parameter, <text:span text:style-name="Strong_20_Emphasis">keinen</text:span> Bindestrich zu Beginn.</text:p>
        </text:list-item>
      </text:list>
      <text:p text:style-name="Text_20_body">Lösung</text:p>
      <text:p text:style-name="Text_20_body"><text:span text:style-name="Source_20_Text">cd /home</text:span></text:p>
      <text:p text:style-name="Text_20_body"><text:span text:style-name="Strong_20_Emphasis">Absolute und relative Pfade:</text:span></text:p>
      <text:list text:style-name="List_20_1" text:continue-numbering="false">
        <text:list-item>
          <text:p text:style-name="List_20_1_Content_First"> <text:span text:style-name="Strong_20_Emphasis">Absoluter Pfad:</text:span> Ein absoluter Pfad beginnt immer mit dem Root-Verzeichnis (/) und gibt den vollständigen Pfad zu einer Datei oder einem Verzeichnis an. Beispiel: /home/benutzername/Dokumente</text:p>
        </text:list-item>
        <text:list-item>
          <text:p text:style-name="List_20_1_Content_Last"> <text:span text:style-name="Strong_20_Emphasis">Relativer Pfad:</text:span> Ein relativer Pfad gibt den Pfad relativ zum aktuellen Verzeichnis an. Er beginnt <text:span text:style-name="Strong_20_Emphasis">nicht</text:span> mit einem Schrägstrich. Beispiel: Wenn du dich im Verzeichnis /home/benutzername befindest, ist Dokumente ein relativer Pfad, der zum Verzeichnis /home/benutzername/Dokumente führt.</text:p>
        </text:list-item>
      </text:list>
      <text:p text:style-name="Text_20_body">Weitere Aufgaben zu <text:span text:style-name="Source_20_Text">cd</text:span>:</text:p>
      <text:list text:style-name="List_20_1" text:continue-numbering="false">
        <text:list-item>
          <text:p text:style-name="LastListParagraph_List_20_1_Content_First"> Bist du noch immer in <text:span text:style-name="Source_20_Text">/home</text:span>? Dann bewege dich wieder relativ zu <text:span text:style-name="Source_20_Text">/home/&lt;user&gt;</text:span>, wobei mit <text:span text:style-name="Source_20_Text">&lt;user&gt;</text:span> dein Benutzername gemeint ist.</text:p>
        </text:list-item>
      </text:list>
      <text:p text:style-name="Text_20_body">Lösung</text:p>
      <text:p text:style-name="Text_20_body"><text:span text:style-name="Source_20_Text">cd &lt;user&gt;</text:span></text:p>
      <text:list text:style-name="List_20_1" text:continue-numbering="false">
        <text:list-item>
          <text:p text:style-name="LastListParagraph_List_20_1_Content_First"> Wechsel zum absoluten Pfad <text:span text:style-name="Source_20_Text">/var/www</text:span></text:p>
        </text:list-item>
      </text:list>
      <text:p text:style-name="Text_20_body">Lösung</text:p>
      <text:p text:style-name="Text_20_body"><text:span text:style-name="Source_20_Text">cd /var/www</text:span></text:p>
      <text:list text:style-name="List_20_1" text:continue-numbering="false">
        <text:list-item>
          <text:p text:style-name="LastListParagraph_List_20_1_Content_First"> Wechsel zum absoluten Pfad <text:span text:style-name="Source_20_Text">/home/&lt;user&gt;/Dokumente</text:span></text:p>
        </text:list-item>
      </text:list>
      <text:p text:style-name="Text_20_body">Lösung</text:p>
      <text:p text:style-name="Text_20_body"><text:span text:style-name="Source_20_Text">cd /home/&lt;user&gt;/Dokumente</text:span></text:p>
      <text:list text:style-name="List_20_1" text:continue-numbering="false">
        <text:list-item>
          <text:p text:style-name="LastListParagraph_List_20_1_Content_First"> Wechsel eine Ebene <text:span text:style-name="Strong_20_Emphasis">nach oben</text:span>, also zu <text:span text:style-name="Source_20_Text">/home/&lt;user&gt;</text:span>. Das kannst du mit einem absoluten Pfad machen, es gibt aber auch den relativen Pfad-Befehl <text:span text:style-name="Source_20_Text">..</text:span>, mit dem du dich relativ in das darüberliegende Verzeichnis begibst.</text:p>
        </text:list-item>
      </text:list>
      <text:p text:style-name="Text_20_body">Lösung</text:p>
      <text:p text:style-name="Text_20_body"><text:span text:style-name="Source_20_Text">cd ..</text:span></text:p>
      <text:list text:style-name="List_20_1" text:continue-numbering="false">
        <text:list-item>
          <text:p text:style-name="LastListParagraph_List_20_1_Content_First"> Wechsel wieder relativ ins Verzeichnis <text:span text:style-name="Source_20_Text">Dokumente</text:span>. Fachlich korrekt müsste man vom Verzeichnis <text:span text:style-name="Source_20_Text">./Dokumente</text:span> reden. Wenn man vor einen Pfad einen Punkt <text:span text:style-name="Source_20_Text">.</text:span> schreibt, dann ist damit immer der Pfad ausgehend vom aktuellen Verzeichnis gemeint. Man stellt mit dem Punkt also klar, dass der Pfad wirklich als relativer Pfad zum aktuellen Verzeichnis zu interpretieren ist.</text:p>
        </text:list-item>
      </text:list>
      <text:p text:style-name="Text_20_body">Lösung</text:p>
      <text:p text:style-name="Text_20_body"><text:span text:style-name="Source_20_Text">cd Dokumente</text:span></text:p>
      <text:list text:style-name="List_20_1" text:continue-numbering="false">
        <text:list-item>
          <text:p text:style-name="LastListParagraph_List_20_1_Content_First"> Wechsel abschließend zum <text:span text:style-name="Strong_20_Emphasis">benachbarten</text:span> Verzeichnis <text:span text:style-name="Source_20_Text">/home/&lt;user&gt;/Desktop</text:span>. Du musst dazu keinen absoluten Pfad eingeben, sondern kommst durch die Kombination der letzten Befehle mit einem einzigen Befehl zu diesem Pfad! </text:p>
        </text:list-item>
      </text:list>
      <text:p text:style-name="Text_20_body">Tipp</text:p>
      <text:p text:style-name="Text_20_body">Du musst erst eins "nach oben".</text:p>
      <text:p text:style-name="Text_20_body">Lösung</text:p>
      <text:p text:style-name="Text_20_body"><text:span text:style-name="Source_20_Text">cd ../Desktop</text:span></text:p>
      <text:p text:style-name="Horizontal_20_Line"/>
      <text:p text:style-name="Text_20_body"><draw:frame draw:style-name="medialeft" draw:name="4" text:anchor-type="paragraph" draw:z-index="4" svg:width="0.635cm" svg:height="0.635cm"><draw:image xlink:href="Pictures/49b6008bedb650c1828e36bc9312dbfd.png" xlink:type="simple" xlink:show="embed" xlink:actuate="onLoad"/></draw:frame></text:p>
      <text:h text:style-name="Heading_20_4" text:outline-level="4"><text:bookmark-start text:name="__RefHeading___a5_mkdir_5"/><text:bookmark-start text:name="a5_mkdir"/>(A5) mkdir<text:bookmark-end text:name="__RefHeading___a5_mkdir_5"/><text:bookmark-end text:name="a5_mkdir"/></text:h>
      <text:p text:style-name="Text_20_body"><text:span text:style-name="Strong_20_Emphasis">Aufgabe:</text:span> Erstelle ein neues Verzeichnis namens <text:span text:style-name="Source_20_Text">Projekttage</text:span> im aktuellen Verzeichnis.</text:p>
      <text:p text:style-name="Text_20_body"><text:span text:style-name="Strong_20_Emphasis">Erklärung:</text:span> Der Befehl <text:span text:style-name="Source_20_Text">mkdir</text:span> (make directory) wird verwendet, um ein neues Verzeichnis zu erstellen. Du musst (genau wie bei <text:span text:style-name="Source_20_Text">cd</text:span>) noch ein Argument nach dem mkdir-Befehl eingeben.</text:p>
      <text:p text:style-name="Text_20_body">Lösung</text:p>
      <text:p text:style-name="Text_20_body"><text:span text:style-name="Source_20_Text">mkdir Projekttage</text:span></text:p>
      <text:p text:style-name="Text_20_body">Weitere Aufgabe:</text:p>
      <text:list text:style-name="List_20_1" text:continue-numbering="false">
        <text:list-item>
          <text:p text:style-name="LastListParagraph_List_20_1_Content_First"> <text:span text:style-name="Strong_20_Emphasis">Prüfe</text:span> in der shell, ob der Ordner auch tatsächlich erstellt wurde! (Nutze einen der zuletzt kennengelernten Befehle.)</text:p>
        </text:list-item>
      </text:list>
      <text:p text:style-name="Horizontal_20_Line"/>
      <text:p text:style-name="Text_20_body"><draw:frame draw:style-name="medialeft" draw:name="5" text:anchor-type="paragraph" draw:z-index="5" svg:width="0.635cm" svg:height="0.635cm"><draw:image xlink:href="Pictures/49b6008bedb650c1828e36bc9312dbfd.png" xlink:type="simple" xlink:show="embed" xlink:actuate="onLoad"/></draw:frame></text:p>
      <text:h text:style-name="Heading_20_4" text:outline-level="4"><text:bookmark-start text:name="__RefHeading___a6_rm_6"/><text:bookmark-start text:name="a6_rm"/>(A6) rm<text:bookmark-end text:name="__RefHeading___a6_rm_6"/><text:bookmark-end text:name="a6_rm"/></text:h>
      <text:p text:style-name="Text_20_body"><text:span text:style-name="Strong_20_Emphasis">Aufgabe:</text:span> Lösche den soeben erstellten Ordner wieder.<text:line-break/>
<text:span text:style-name="Strong_20_Emphasis">Erklärung:</text:span> Der Befehl <text:span text:style-name="Source_20_Text">rm</text:span> löscht Dateien. Wenn du zusätzlich den Parameter <text:span text:style-name="Source_20_Text">-r</text:span> verwendest, dann können auch Verzeichnisse gelöscht werden.</text:p>
      <text:p text:style-name="Text_20_body"><draw:frame draw:style-name="PluginODTAutoStyle_Frame_1_text_frame" draw:name="Frame1" text:anchor-type="paragraph" svg:width="361.4175pt" draw:z-index="0" svg:min-height="1cm"><draw:text-box><table:table table:style-name="Table"><table:table-column table:style-name="odt_auto_style_table_column_1_1"/><table:table-row><table:table-cell office:value-type="string" table:style-name="tablecell"><text:p text:style-name="tablealignleft"><text:span text:style-name="Strong_20_Emphasis">ACHTUNG:</text:span> Bei der Benutzung von <text:span text:style-name="Source_20_Text">rm</text:span> gibt es weder eine Nachfrage, ob du die Datei/Verzeichnis wirklich löschen willst, noch gibt es einen Papierkorb. Wenn du etwas gelöscht hast, dann ist es weg - für immer!<text:line-break/>
Gehe also mit dem Befehl <text:span text:style-name="Source_20_Text">rm</text:span> <text:span text:style-name="Strong_20_Emphasis">sehr vorsichtig</text:span> um!</text:p></table:table-cell></table:table-row></table:table></draw:text-box></draw:frame></text:p>
      <text:p text:style-name="Text_20_body">Lösung</text:p>
      <text:p text:style-name="Text_20_body"><text:span text:style-name="Source_20_Text">rm -r Projekttage</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61.4175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8T13::33:40</meta:creation-date>
    <dc:creator>Generated</dc:creator>
    <dc:date>2025-06-08T13::33:40</dc:date>
    <dc:language>en-US</dc:language>
    <meta:editing-cycles>1</meta:editing-cycles>
    <meta:editing-duration>PT0S</meta:editing-duration>
    <dc:title>schulen:kmg:linux:shell_aufgaben:start</dc:title>
  </office:meta>
</office:document-meta>
</file>