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20230110_b3:start"/><text:bookmark-start text:name="__RefHeading___hinweise_zur_vorbereitung_auf_die_klausur_am_10.01.2023_1"/><text:bookmark-start text:name="hinweise_zur_vorbereitung_auf_die_klausur_am_10.01.2023"/>Hinweise zur Vorbereitung auf die Klausur am 10.01.2023<text:bookmark-end text:name="__RefHeading___hinweise_zur_vorbereitung_auf_die_klausur_am_10.01.2023_1"/><text:bookmark-end text:name="hinweise_zur_vorbereitung_auf_die_klausur_am_10.01.2023"/></text:h>
      <text:p text:style-name="Text_20_body">Inhalte der Klausur werden <text:span text:style-name="Strong_20_Emphasis">Grundlagen der Programmierung</text:span>, wesentliche <text:span text:style-name="Strong_20_Emphasis">Merkmale der Objektorientierung</text:span> und A<text:span text:style-name="Strong_20_Emphasis">rrays &amp; Array-Lists</text:span> sein. Versionsverwaltung mit Git und Probleme aus dem AOC kommen nicht in der Klausur dran.</text:p>
      <text:p text:style-name="Text_20_body">Die folgenden Fragen können dir helfen, dich auf die Klausur vorzubereiten.</text:p>
      <text:list text:style-name="List_20_1" text:continue-numbering="false">
        <text:list-item>
          <text:p text:style-name="List_20_1_Content_First"> Die Programmierübungen aus den <text:a xlink:type="simple" xlink:href="https://info-bw.de/faecher:informatik:oberstufe:java:algorithmen:uebungen01:start" text:style-name="Internet_20_link" text:visited-style-name="Visited_20_Internet_20_Link">Fingerübungen solltest du nachvollziehen und lösen können</text:a>, insbesondere: </text:p>
          <text:list text:style-name="List_20_1">
            <text:list-item>
              <text:p text:style-name="List_20_1_Content"> Schleifen: Zählschleifen (for) und while-Schleifen</text:p>
            </text:list-item>
            <text:list-item>
              <text:p text:style-name="List_20_1_Content"> Variablen: Wie werden Variablen deklariert &amp;  initialisisert,  was sind die "primitiven Datentypen" von Java? Was ist der Gültigkeitsbereich einer Variablen?</text:p>
            </text:list-item>
            <text:list-item>
              <text:p text:style-name="List_20_1_Content_Last"> Entscheidungen mit if bzw. if-el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22:26</meta:creation-date>
    <dc:creator>Generated</dc:creator>
    <dc:date>2025-05-11T08::22:26</dc:date>
    <dc:language>en-US</dc:language>
    <meta:editing-cycles>1</meta:editing-cycles>
    <meta:editing-duration>PT0S</meta:editing-duration>
    <dc:title>schulen:qgm:20230110_b3:start</dc:title>
  </office:meta>
</office:document-meta>
</file>