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en:qgm:basiskurs2023:insertionsort:start"/>Link zum Codegerüst:</text:p>
      <text:p text:style-name="Text_20_body"><text:a xlink:type="simple" xlink:href="https://drive.google.com/drive/folders/1iJ5Py-7XqvVwYOBynpBwtoUsNB68gTxQ" text:style-name="Internet_20_link" text:visited-style-name="Visited_20_Internet_20_Link">https://drive.google.com/drive/folders/1iJ5Py-7XqvVwYOBynpBwtoUsNB68gTx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9::02:18</meta:creation-date>
    <dc:creator>Generated</dc:creator>
    <dc:date>2025-05-10T19::02:18</dc:date>
    <dc:language>en-US</dc:language>
    <meta:editing-cycles>1</meta:editing-cycles>
    <meta:editing-duration>PT0S</meta:editing-duration>
    <dc:title>schulen:qgm:basiskurs2023:insertionsort:start</dc:title>
  </office:meta>
</office:document-meta>
</file>