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qgm:meta:start"/><text:bookmark-start text:name="__RefHeading___informatik_am_qg_1"/><text:bookmark-start text:name="informatik_am_qg"/>Informatik am QG<text:bookmark-end text:name="__RefHeading___informatik_am_qg_1"/><text:bookmark-end text:name="informatik_am_qg"/></text:h>
      <text:p text:style-name="Preformatted_20_Text">{{simplefilelist&gt;:schulen:qgm:meta:*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1::20:30</meta:creation-date>
    <dc:creator>Generated</dc:creator>
    <dc:date>2025-05-12T11::20:30</dc:date>
    <dc:language>en-US</dc:language>
    <meta:editing-cycles>1</meta:editing-cycles>
    <meta:editing-duration>PT0S</meta:editing-duration>
    <dc:title>schulen:qgm:meta:start</dc:title>
  </office:meta>
</office:document-meta>
</file>