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im_informatik-wiki_1"/><text:bookmark-start text:name="willkommen_im_informatik-wiki"/>Willkommen im Informatik-Wiki<text:bookmark-end text:name="__RefHeading___willkommen_im_informatik-wiki_1"/><text:bookmark-end text:name="willkommen_im_informatik-wiki"/></text:h>
      <text:p text:style-name="Text_20_body">Hier findest du <text:span text:style-name="Strong_20_Emphasis">Erklärungen, Einführungen und Aufgaben</text:span> zu praktisch allen Themen, die insbesondere für die <text:span text:style-name="Strong_20_Emphasis">Oberstufe an Gymnasien in Baden-Württemberg</text:span> relevant sind<text:span text:style-name="sup"><text:a xlink:type="simple" xlink:href="https://info-bw.de/meta:start" text:style-name="Internet_20_link" text:visited-style-name="Visited_20_Internet_20_Link">1</text:a></text:span>.</text:p>
      <text:p text:style-name="Text_20_body"><text:a xlink:type="simple" xlink:href="https://info-bw.de/faecher:informatik:oberstufe:start" text:style-name="Internet_20_link" text:visited-style-name="Visited_20_Internet_20_Link">Materialpool Kursstufe</text:a>
<text:a xlink:type="simple" xlink:href="https://info-bw.de/faecher:informatik:mittelstufe:start" text:style-name="Internet_20_link" text:visited-style-name="Visited_20_Internet_20_Link">Materialpool Brückenkurs</text:a>
<text:a xlink:type="simple" xlink:href="https://info-bw.de/tools:start" text:style-name="Internet_20_link" text:visited-style-name="Visited_20_Internet_20_Link">tools.info-bw.de</text:a></text:p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<text:a xlink:type="simple" xlink:href="https://info-bw.de/faecher:informatik:start" text:style-name="Internet_20_link" text:visited-style-name="Visited_20_Internet_20_Link">Informatik Wiki</text:a></text:p>
        </text:list-item>
        <text:list-item>
          <text:p text:style-name="List_20_1_Content"> <text:a xlink:type="simple" xlink:href="https://info-bw.de/schulen:start" text:style-name="Internet_20_link" text:visited-style-name="Visited_20_Internet_20_Link">Schulen</text:a></text:p>
        </text:list-item>
        <text:list-item>
          <text:p text:style-name="List_20_1_Content_Last"> <text:a xlink:type="simple" xlink:href="https://info-bw.de/meta:start" text:style-name="Internet_20_link" text:visited-style-name="Visited_20_Internet_20_Link">Meta</text:a></text:p>
        </text:list-item>
      </text:list>
      <text:p text:style-name="Horizontal_20_Line"/>
      <text:p text:style-name="Text_20_body">Jumbotron Bild von <text:a xlink:type="simple" xlink:href="https://pixabay.com/de/users/geralt-9301/?utm_source=link-attribution&amp;amp;utm_medium=referral&amp;amp;utm_campaign=image&amp;amp;utm_content=5651060" text:style-name="Internet_20_link" text:visited-style-name="Visited_20_Internet_20_Link">Gerd Altman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5T12::53:46</meta:creation-date>
    <dc:creator>Generated</dc:creator>
    <dc:date>2025-09-05T12::53:46</dc:date>
    <dc:language>en-US</dc:language>
    <meta:editing-cycles>1</meta:editing-cycles>
    <meta:editing-duration>PT0S</meta:editing-duration>
    <dc:title>start</dc:title>
  </office:meta>
</office:document-meta>
</file>