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dits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vorliegende Programmpaket <text:span text:style-name="Emphasis">openSchulportfolio</text:span> ist eine technische
Umsetzung zur wikibasierten Erstellung und Pflege des <text:span text:style-name="Strong_20_Emphasis">Schulportfolios</text:span>. 
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openschulportfolio.de" text:style-name="Internet_20_link" text:visited-style-name="Visited_20_Internet_20_Link">www.openschulportfolio.de</text:a>. </text:p>
      <text:p text:style-name="Text_20_body"><text:span text:style-name="Emphasis">openSchul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openSchulportfolio</text:span> ist kostenlos  –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–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– wenn Sie möchten, können Sie also auch gerne mal auf meiner <text:a xlink:type="simple" xlink:href="http://www.ua25.de/wunschliste.html" text:style-name="Internet_20_link" text:visited-style-name="Visited_20_Internet_20_Link">Amazon Wunschliste</text:a> vorbeischauen…</text:p>
              </text:list-item>
            </text:list>
            <text:p text:style-name="Text_20_body"> —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dank_2"/><text:bookmark-start text:name="dank"/>Dank...<text:bookmark-end text:name="__RefHeading___dank_2"/><text:bookmark-end text:name="dank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dreas Härter</text:span>, auf dessen <text:a xlink:type="simple" xlink:href="http://andreas-haerter.com/projects/dokuwiki-template-vector" text:style-name="Internet_20_link" text:visited-style-name="Visited_20_Internet_20_Link">Vorlage vector</text:a> das Design des Portfolios beruht. 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Linux-Musterlösung ausgetüftelt haben. </text:p>
        </text:list-item>
        <text:list-item>
          <text:p text:style-name="List_20_1_Content"> <text:span text:style-name="Emphasis">Tamer Berber</text:span>, der wichtige <text:a xlink:type="simple" xlink:href="http://www.realschule-ehingen.de/index.php?menuid=77&amp;reporeid=628" text:style-name="Internet_20_link" text:visited-style-name="Visited_20_Internet_20_Link">Hinweise und Anleitungen</text:a> zum Betrieb von open|Schulportfolio in der Windows Musterlösung bereitstellt.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, <text:span text:style-name="Emphasis">Matthias Grimm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— <text:span text:style-name="Emphasis"><text:a xlink:type="simple" xlink:href="mailto:mailto:frank@linuxmuster.net" text:style-name="Internet_20_link" text:visited-style-name="Visited_20_Internet_20_Link">Frank Schiebel</text:a> 13.11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16::27:08</meta:creation-date>
    <dc:creator>Generated</dc:creator>
    <dc:date>2025-08-09T16::27:08</dc:date>
    <dc:language>en-US</dc:language>
    <meta:editing-cycles>1</meta:editing-cycles>
    <meta:editing-duration>PT0S</meta:editing-duration>
    <dc:title>wiki:credits</dc:title>
  </office:meta>
</office:document-meta>
</file>