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55d076b07f8b75778413acdd331cf.png"/>
  <manifest:file-entry manifest:media-type="image/svg+xml" manifest:full-path="Pictures/4654aa2f7f5119b0c555fac4496cc53d.svg"/>
  <manifest:file-entry manifest:media-type="image/svg+xml" manifest:full-path="Pictures/12c112fabe4a7ca113164daae00005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8255d076b07f8b75778413acdd331c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fo-bw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fo-bw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654aa2f7f5119b0c555fac4496cc53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2c112fabe4a7ca113164daae000059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20::37:39</meta:creation-date>
    <dc:creator>Generated</dc:creator>
    <dc:date>2025-08-04T20::37:39</dc:date>
    <dc:language>en-US</dc:language>
    <meta:editing-cycles>1</meta:editing-cycles>
    <meta:editing-duration>PT0S</meta:editing-duration>
    <dc:title>wiki:dokuwiki</dc:title>
  </office:meta>
</office:document-meta>
</file>