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shell:zusammenfassung:start"/><text:bookmark-start text:name="__RefHeading___zusammenfassung_1"/><text:bookmark-start text:name="zusammenfassung"/>Zusammenfassung<text:bookmark-end text:name="__RefHeading___zusammenfassung_1"/><text:bookmark-end text:name="zusammenfass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shell:zusammenfassung:start</dc:title>
  </office:meta>
</office:document-meta>
</file>