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hulen:qgm:basiskurs2023:baum:start"/>Lies dieses: <text:a xlink:type="simple" xlink:href="https://info-bw.de/faecher:informatik:oberstufe:adt:baeume:einfuehung:start" text:style-name="Internet_20_link" text:visited-style-name="Visited_20_Internet_20_Link">einfuehung</text:a></text:p>
      <text:p text:style-name="Text_20_body">Bearbeite außerdem jene Aufgaben hier:</text:p>
      <text:p text:style-name="Text_20_body">jdhsfkjlh</text:p>
      <text:p text:style-name="Text_20_body">lkhsdaklöjfhs
lkjsadhkfljh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len:qgm:basiskurs2023:baum:start</dc:title>
  </office:meta>
</office:document-meta>
</file>